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fo:font-size="22pt" style:font-size-asian="22pt" style:font-size-complex="22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20pt" style:font-size-asian="20pt" style:font-size-complex="20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26pt" style:font-size-asian="26pt" style:font-size-complex="26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.G.I. <text:s text:c="51"/>DGI Bornholm.</text:p>
      <text:p text:style-name="P1"/>
      <text:p text:style-name="P2">DGI petanque inviterer til landsdelsmesterskaber:</text:p>
      <text:p text:style-name="P3"><text:s text:c="5"/>Double og trippel</text:p>
      <text:p text:style-name="P2"><text:s/>Mesterskaberne holdes i Åkirkeby</text:p>
      <text:p text:style-name="P2"><text:s/>søndag d. 17. juni 2018 med start kl. 09.30.</text:p>
      <text:p text:style-name="P4"/>
      <text:p text:style-name="P4"><text:s text:c="2"/>Indskrivning: kl. 09.00- 0925.</text:p>
      <text:p text:style-name="P4"/>
      <text:p text:style-name="P4"><text:s text:c="2"/>Spilleform: <text:s text:c="3"/>Fem kampe i hver disciplin.</text:p>
      <text:p text:style-name="P4"><text:s text:c="24"/>3 kampe før frokost og 2 kampe efter.</text:p>
      <text:p text:style-name="P4"><text:s text:c="24"/>Frokost medbringes.</text:p>
      <text:p text:style-name="P4"><text:s text:c="24"/>Der spilles efter DGI”s regler, dog udgår reglen om døde-</text:p>
      <text:p text:style-name="P4"><text:s text:c="24"/>linier.</text:p>
      <text:p text:style-name="P4"><text:s text:c="24"/>En spiller kan deltage i en kategori/række.</text:p>
      <text:p text:style-name="P4"><text:s/>Præmier: </text:p>
      <text:p text:style-name="P4"><text:s text:c="23"/>Der er medaljer til nr. 1, 2 og 3 og vin, der er også vin til de</text:p>
      <text:p text:style-name="P4"><text:s text:c="23"/>bedste med 1 sejr, 2 sejre og 3 sejre.</text:p>
      <text:p text:style-name="P4"/>
      <text:p text:style-name="P4">Deltagergebyr: <text:s text:c="2"/>40,- kr. pr. deltager.</text:p>
      <text:p text:style-name="P4"><text:s/></text:p>
      <text:p text:style-name="P4">Tilmelding til Gert Sørensen på mail: <text:a xlink:type="simple" xlink:href="mailto:gertsoersen@godmail.dk" text:style-name="Internet_20_link" text:visited-style-name="Visited_20_Internet_20_Link">gertsoersen@godmail.dk</text:a> senest </text:p>
      <text:p text:style-name="P4"><text:s text:c="25"/>tirsdag d. 12. juni.</text:p>
      <text:p text:style-name="P4"/>
      <text:p text:style-name="P4"><text:s text:c="2"/>Deltagelse i LM: <text:s/>Landsmesterskaberne holdes d. 1-2 september i</text:p>
      <text:p text:style-name="P4"><text:s text:c="31"/>Føvling Sønderjylland.</text:p>
      <text:p text:style-name="P4"><text:s text:c="31"/>Nr. 1 og 2 ved LDM tilbydes deltagelse i LM.</text:p>
      <text:p text:style-name="P4"><text:s text:c="31"/>Der gives et rejsetilskud fra DGI Bornholms rejsepulje.</text:p>
      <text:p text:style-name="P4"><text:s text:c="22"/></text:p>
      <text:p text:style-name="P4"><text:s text:c="31"/>Såfremt de bedst placerede fra LDM ikke ønskerat </text:p>
      <text:p text:style-name="P4"><text:s text:c="31"/>deltage sendes tilbudet videre til de næst placerede</text:p>
      <text:p text:style-name="P4"><text:s text:c="31"/>ved LDM.</text:p>
      <text:p text:style-name="P4"/>
      <text:p text:style-name="P4"><text:s text:c="13"/>På petanque udvalgets vegne</text:p>
      <text:p text:style-name="P4"><text:s text:c="13"/>Gert Sørensen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t Sørensen</meta:initial-creator>
    <meta:creation-date>2018-05-01T11:05:48.11</meta:creation-date>
    <meta:printed-by>Gert Sørensen</meta:printed-by>
    <meta:print-date>2018-05-01T11:41:12.04</meta:print-date>
    <dc:date>2018-05-01T11:41:55.63</dc:date>
    <dc:creator>Gert Sørensen</dc:creator>
    <meta:editing-duration>PT14M37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30" meta:word-count="159" meta:character-count="1486"/>
  </office:meta>
</office:document-meta>
</file>