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.G.I. petanque udvalg indbyder til mærkeprøve.</text:p>
      <text:p text:style-name="P2"/>
      <text:p text:style-name="P2">Lørdag d. 2. juni 2018 kl. 13.00.</text:p>
      <text:p text:style-name="P2">Sted: Petanquebanerne i Nyker.</text:p>
      <text:p text:style-name="P3"/>
      <text:p text:style-name="P3">Beskrivelse:</text:p>
      <text:p text:style-name="P3">Mærkeprøverne består af 5 øvelser, som er beskrevet på hjemmesiden.</text:p>
      <text:p text:style-name="P3"/>
      <text:p text:style-name="P3">Prøverne gennemføres enkeltvis, og hver deltager kan få op til tre forsøg i at opnå point nok til at få en petanquenål i enten guld, sølv eller bronze.</text:p>
      <text:p text:style-name="P3"/>
      <text:p text:style-name="P3">Sideløbende med mærkeprøverne afholdes vinspil efter ”vind eller forsvind ” systemet.</text:p>
      <text:p text:style-name="P3"/>
      <text:p text:style-name="P3">Det er gratis at deltage i mærkeprøverne, men der skal betales et gebyr for deltagelse i vinspillet, som Nyker står for.</text:p>
      <text:p text:style-name="P3"/>
      <text:p text:style-name="P3">Der er ikke nogen tilmelding, så det er bare at møde op kl. 13.00.</text:p>
      <text:p text:style-name="P3"/>
      <text:p text:style-name="P3"><text:s text:c="12"/>Vel mødt!</text:p>
      <text:p text:style-name="P3"/>
      <text:p text:style-name="P3"><text:s text:c="8"/>Arrangørerne</text:p>
      <text:p text:style-name="P3"><text:s text:c="2"/>Nyker idrætsforening&amp; D.G.I. Petanque udvalg</text:p>
      <text:p text:style-name="P3"/>
      <text:p text:style-name="P3"><text:s text:c="11"/>MVH Gert Søren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t Sørensen</meta:initial-creator>
    <meta:creation-date>2018-04-30T16:13:20.95</meta:creation-date>
    <meta:printed-by>Gert Sørensen</meta:printed-by>
    <meta:print-date>2018-04-30T16:33:00.58</meta:print-date>
    <dc:date>2018-04-30T16:37:31.30</dc:date>
    <dc:creator>Gert Sørensen</dc:creator>
    <meta:editing-duration>PT4M33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13" meta:word-count="113" meta:character-count="726"/>
  </office:meta>
</office:document-meta>
</file>