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<text:span text:style-name="T2">å sker der en del:</text:span></text:p>
      <text:p text:style-name="P1"/>
      <text:p text:style-name="P1">lørdag 20/7 klubmester-finale. Grill: kød – pølser – salat og kartofler incl. Vin = 35 kr.<text:line-break/>tilmelding senest på torsdag d. 18/7</text:p>
      <text:p text:style-name="P1">.</text:p>
      <text:p text:style-name="P1">søndag 21/7 vinstævne kl. 9,30. Der spilles om 6-3-2 + 1 fl. vin. Pris 25 kr.</text:p>
      <text:p text:style-name="P1"><text:line-break/>torsdag d. 1/8 Simrishamn med 34 spillere kommer kl. 10.00. Skal hentes ved Færgen.<text:line-break/>Vinspil ca. 10,15- pris 10 kr. Grill – salat m.v. 25 kr. <text:line-break/>Øl og vand 5 kr.<text:line-break/>Tilmelding senest torsdag d. 25/7.</text:p>
      <text:p text:style-name="P1"/>
      <text:p text:style-name="P1">torsdag d. 8/8 Ystad kommer med 24 spillere kl. 10.00. Ellers det samme som når Simrishamn<text:line-break/>kommer. <text:line-break/>Tilmelding senest torsdag 1/8</text:p>
      <text:p text:style-name="P1"/>
      <text:p text:style-name="P1">Venlig hilsen</text:p>
      <text:p text:style-name="P1">p.b.v. </text:p>
      <text:p text:style-name="P1">Anny Bus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ny jensen</meta:initial-creator>
    <meta:creation-date>2019-07-16T13:50:57.93</meta:creation-date>
    <meta:document-statistic meta:table-count="0" meta:image-count="0" meta:object-count="0" meta:page-count="1" meta:paragraph-count="9" meta:word-count="106" meta:character-count="576"/>
    <dc:date>2019-07-16T13:52:14.12</dc:date>
    <dc:creator>tonny jensen</dc:creator>
    <meta:editing-duration>PT1M17S</meta:editing-duration>
    <meta:editing-cycles>1</meta:editing-cycles>
    <meta:generator>OpenOffice/4.1.4$Win32 OpenOffice.org_project/414m5$Build-9788</meta:generator>
  </office:meta>
</office:document-meta>
</file>