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2pt" fo:font-weight="bold"/>
    </style:style>
    <style:style style:name="P3" style:family="paragraph" style:parent-style-name="Text_20_body">
      <style:text-properties fo:font-size="18pt" style:font-size-asian="18pt" style:font-size-complex="18pt"/>
    </style:style>
    <style:style style:name="P4" style:family="paragraph" style:parent-style-name="Text_20_body">
      <style:paragraph-properties fo:margin-left="1.27cm" fo:margin-right="0cm" fo:text-indent="-0.635cm" style:auto-text-indent="false"/>
    </style:style>
    <style:style style:name="P5" style:family="paragraph" style:parent-style-name="Text_20_body">
      <style:paragraph-properties fo:margin-left="1.905cm" fo:margin-right="0cm" fo:text-indent="-0.635cm" style:auto-text-indent="false"/>
    </style:style>
    <style:style style:name="P6" style:family="paragraph" style:parent-style-name="Text_20_body">
      <style:paragraph-properties fo:margin-left="0cm" fo:margin-right="0cm" fo:text-indent="0.635cm" style:auto-text-indent="false"/>
      <style:text-properties fo:font-size="12pt" fo:font-weight="bold"/>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0.635cm" fo:margin-right="0cm" fo:text-indent="0cm" style:auto-text-indent="false"/>
      <style:text-properties fo:font-size="12pt"/>
    </style:style>
    <style:style style:name="P9" style:family="paragraph" style:parent-style-name="Text_20_body">
      <style:paragraph-properties fo:margin-left="0.635cm" fo:margin-right="0cm" fo:text-indent="0cm" style:auto-text-indent="false"/>
      <style:text-properties fo:font-size="12pt" fo:font-weight="bold"/>
    </style:style>
    <style:style style:name="P10" style:family="paragraph" style:parent-style-name="Text_20_body">
      <style:paragraph-properties fo:line-height="107%" fo:padding="0cm" fo:border="none"/>
    </style:style>
    <style:style style:name="P11" style:family="paragraph" style:parent-style-name="Text_20_body">
      <style:paragraph-properties fo:margin-left="1.27cm" fo:margin-right="0cm" fo:text-indent="0cm" style:auto-text-indent="false"/>
    </style:style>
    <style:style style:name="P12" style:family="paragraph" style:parent-style-name="Text_20_body">
      <style:paragraph-properties fo:margin-left="0cm" fo:margin-right="0cm" fo:text-indent="0cm" style:auto-text-indent="false"/>
    </style:style>
    <style:style style:name="T1" style:family="text">
      <style:text-properties fo:font-variant="normal" fo:text-transform="none" fo:font-size="12pt"/>
    </style:style>
    <style:style style:name="T2" style:family="text">
      <style:text-properties fo:font-size="12pt"/>
    </style:style>
    <style:style style:name="T3" style:family="text">
      <style:text-properties fo:font-size="12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KING PETANQUE </text:p>
      <text:p text:style-name="Text_20_body"><text:span text:style-name="T5">vedtægter.</text:span></text:p>
      <text:p text:style-name="P2">§ 1 Navn og fundering.</text:p>
      <text:p text:style-name="P1">Foreningens navn er ”Viking Petanque”.</text:p>
      <text:p text:style-name="P1">Foreningens hjemsted er Rønne, hørende under Bornholms Regions Kommune.</text:p>
      <text:p text:style-name="Text_20_body"><text:span text:style-name="T2">Viking Petanque er tilsluttet DGI, DIF via Dansk Petanque Forbund samt Viking samarbejdsforum og vedkender sig organisationernes formålsparagraffer og værdigrundlag.</text:span></text:p>
      <text:p text:style-name="P2">§ 2 Formål.</text:p>
      <text:p text:style-name="Text_20_body"><text:span text:style-name="T2">Foreningens formål er at fremme kendskabet til og interessen for petanque spillet, samt at virke for medlemmernes trivsel og kammeratskab i et forpligtende fællesskab ved at tilbyde træning, instruktion og samvær, til gavn og glæde for den enkelte.</text:span></text:p>
      <text:p text:style-name="P2">§ 3 Optagelse af medlemmer.</text:p>
      <text:p text:style-name="P4"><text:span text:style-name="T2">A.</text:span><text:span text:style-name="T2">Som medlem kan optages personer som kan tilslutte sig foreningens formål, med mindre vedkommendes forhold eller medlemskab af andre foreninger er til hinder herfor.</text:span></text:p>
      <text:p text:style-name="P4"><text:span text:style-name="T2">B.</text:span><text:span text:style-name="T1"> </text:span><text:span text:style-name="T2">Medlemmer, der gennem en længere årrække har virket for foreningens trivsel, kan af enig bestyrelse udnævnes til æresmedlemmer. </text:span></text:p>
      <text:p text:style-name="P2">§ 4 Kontingent.</text:p>
      <text:p text:style-name="P1">Bestyrelsen fastsætter kontingentet. </text:p>
      <text:p text:style-name="P1">Hvis kontingentet ikke betales rettidigt, udsendes rykker med gebyr. Såfremt restancen ikke betales efter rykker, har bestyrelsen ret til at slette vedkommende som medlem af foreningen. Pågældende kan ikke genoptages som medlem før restancen er betalt.</text:p>
      <text:p text:style-name="Text_20_body"><text:span text:style-name="T2">Kontingentåret følger kalenderåret.</text:span></text:p>
      <text:p text:style-name="P2">§ 5 Udmeldelse og eksklusion.</text:p>
      <text:p text:style-name="P1">Udmeldelse skal ske til kassereren.</text:p>
      <text:p text:style-name="Text_20_body"><text:span text:style-name="T2">Bestyrelsen kan udelukke et medlem når andre forhold gør sig gældende. Beslutningen kræver dog, at mindst 4 bestyrelsesmedlemmer har stemt herfor. Det ekskluderede medlem kan kræve beslutningen prøvet ved et medlemsmøde, hvis vedkommende føler sig forurettet.</text:span></text:p>
      <text:p text:style-name="P2">§ 6 Foreningens ledelse.</text:p>
      <text:p text:style-name="P1">Bestyrelsen består af</text:p>
      <text:p text:style-name="P4"><text:span text:style-name="T2">a.</text:span><text:span text:style-name="T2">Formand</text:span></text:p>
      <text:p text:style-name="P4"><text:span text:style-name="T2">b.</text:span><text:span text:style-name="T2">Sekretær</text:span></text:p>
      <text:p text:style-name="P4"><text:span text:style-name="T2">c.</text:span><text:span text:style-name="T2">Kasserer</text:span></text:p>
      <text:p text:style-name="P4"><text:span text:style-name="T2">d.</text:span><text:span text:style-name="T1"> </text:span><text:span text:style-name="T2">2 bestyrelsesmedlemmer (kan være bestyrelsens repræsentanter i ad.hoc. udvalg, eks. baneudvalg, husudvalg, sponsorudvalg, hjemmeside m.fl.)</text:span></text:p>
      <text:p text:style-name="P4"><text:span text:style-name="T2">e.</text:span><text:span text:style-name="T2">1 suppleant</text:span></text:p>
      <text:p text:style-name="P1">Bestyrelsen indkalder til medlemsmøder efter behov, ligesom medlemmerne kan fremsætte ønsker om møder til behandling, når man skønner der er vigtige sager til drøftelse.</text:p>
      <text:p text:style-name="Text_20_body"/>
      <text:p text:style-name="P2"/>
      <text:p text:style-name="P2"><text:soft-page-break/>§ 7 Generalforsamling.</text:p>
      <text:p text:style-name="P1">Generalforsamlingen er højeste myndighed i alle foreningsanliggender.</text:p>
      <text:p text:style-name="P1">Generalforsamlingen afholdes inden udgangen af februar måned og indkaldes via mail, hjemmeside eller opslag, med fire ugers varsel.</text:p>
      <text:p text:style-name="P1">Forslag der ønskes behandlet skal være formanden i hænde senest 14 dage før generalforsamlingen.</text:p>
      <text:p text:style-name="P1">Dagsorden:</text:p>
      <text:p text:style-name="P4"><text:span text:style-name="T2">1.</text:span><text:span text:style-name="T2">Valg af dirigent</text:span></text:p>
      <text:p text:style-name="P4"><text:span text:style-name="T2">2.</text:span><text:span text:style-name="T2">Valg af stemmetællere og referent</text:span></text:p>
      <text:p text:style-name="P4"><text:span text:style-name="T2">3.</text:span><text:span text:style-name="T2">Bestyrelsens beretning</text:span></text:p>
      <text:p text:style-name="P4"><text:span text:style-name="T2">4.</text:span><text:span text:style-name="T2">Forelæggelse af revideret regnskab</text:span></text:p>
      <text:p text:style-name="P4"><text:span text:style-name="T2">5.</text:span><text:span text:style-name="T2">Indkomne forslag</text:span></text:p>
      <text:p text:style-name="P4"><text:span text:style-name="T2">6.</text:span><text:span text:style-name="T2">Valg</text:span></text:p>
      <text:p text:style-name="P5"><text:span text:style-name="T2">a.</text:span><text:span text:style-name="T1"> </text:span><text:span text:style-name="T2">Formand (ulige år)</text:span></text:p>
      <text:p text:style-name="P5"><text:span text:style-name="T2">b.</text:span><text:span text:style-name="T2">Sekretær (lige år) </text:span></text:p>
      <text:p text:style-name="P5"><text:span text:style-name="T2">c.</text:span><text:span text:style-name="T1"> </text:span><text:span text:style-name="T2">Kasserer (lige år)</text:span></text:p>
      <text:p text:style-name="P5"><text:span text:style-name="T2">d.</text:span><text:span text:style-name="T1"> </text:span><text:span text:style-name="T2">Bestyrelsesmedlem 1 (ulige år)</text:span></text:p>
      <text:p text:style-name="P5"><text:span text:style-name="T2">e</text:span><text:span text:style-name="T1"> </text:span><text:span text:style-name="T2">Bestyrelsesmedlem 2 (lige år)</text:span></text:p>
      <text:p text:style-name="P5"><text:span text:style-name="T2">f.</text:span><text:span text:style-name="T1"> </text:span><text:span text:style-name="T2">Suppleant vælges hvert år</text:span></text:p>
      <text:p text:style-name="P5"><text:span text:style-name="T2">g.Valg af 2 revisorer hvert år</text:span></text:p>
      <text:p text:style-name="P4"><text:span text:style-name="T2">7.</text:span><text:span text:style-name="T1"> </text:span><text:span text:style-name="T2">Eventuelt</text:span></text:p>
      <text:p text:style-name="P6">§ 8 Ekstraordinær generalforsamling.</text:p>
      <text:p text:style-name="P7"><text:span text:style-name="T2">Der kan indkaldes med 14 dages varsel, når et flertal i bestyrelsen ønsker det og der </text:span><text:span text:style-name="T3">skal </text:span><text:span text:style-name="T2">indkaldes, når mindst 25 % af medlemmerne kræver det. Generalforsamlingen skal afholdes senest 1 måned efter at begæringen er fremsat. Kun emner der vedrører anførte sager kan behandles.</text:span></text:p>
      <text:p text:style-name="P9">§ 9 Bestyrelsesmøder.</text:p>
      <text:p text:style-name="P7"><text:span text:style-name="T2">Der afholdes bestyrelsesmøder efter behov. Bestyrelsen fastsætter selv deres forretningsorden og skal sørge for at der føres referat fra møderne.</text:span></text:p>
      <text:p text:style-name="P9">§ 10 Regnskabsåret.</text:p>
      <text:p text:style-name="P8">Regnskabsåret følger kalenderåret.</text:p>
      <text:p text:style-name="P7"><text:span text:style-name="T2">Foreningens midler indsættes i en bank</text:span></text:p>
      <text:p text:style-name="P9">§ 11 Tegningsret.</text:p>
      <text:p text:style-name="P8">Foreningen tegnes af formand og kasserer i fællesskab, eller ved en af disses forfald, af formand eller kasserer sammen med et bestyrelsesmedlem.</text:p>
      <text:p text:style-name="P7"><text:span text:style-name="T2">Ved køb, pantsætning eller salg af fast ejendom kræves dog underskrift af den samlede bestyrels</text:span></text:p>
      <text:p text:style-name="P9"/>
      <text:p text:style-name="P9"/>
      <text:p text:style-name="P9"/>
      <text:p text:style-name="P9"><text:soft-page-break/>§ 12 Hæftelser.</text:p>
      <text:p text:style-name="P7"><text:span text:style-name="T2">Foreningens medlemmer, bestyrelse- og udvalgsmedlemmer hæfter ikke personligt for de af foreningen indgåede forpligtelser. Foreningen alene hæfter med dens respektive formue. Medlemmerne har ingen økonomisk forpligtelse ud over kontingent forpligtelsen. Medlemmerne har ikke krav på nogen del af foreningens formue.</text:span></text:p>
      <text:p text:style-name="P9">§ 13 Vedtægtsændringer.</text:p>
      <text:p text:style-name="P7"><text:span text:style-name="T2">For ændring af vedtægter kræves, at 2/3 af de på generalforsamlingen fremmødte stemmeberettigede medlemmer, stemmer for ændringen. Skriftlig afstemning skal benyttes.</text:span></text:p>
      <text:p text:style-name="P9">§ 14 Foreningens opløsning.</text:p>
      <text:p text:style-name="P8">Beslutning om opløsning kan kun vedtages på to til dette formål indkaldte ekstraordinære generalforsamlinger.</text:p>
      <text:p text:style-name="P8">Mere end 50 % af klubbens medlemmer skal stemme for dette. Foreningens formue og ejendele tilfalder Viking Gymnastik &amp; Trampolin til ungdomsarbejdet.</text:p>
      <text:p text:style-name="P8">Det er den siddende bestyrelse der indkalder.</text:p>
      <text:p text:style-name="P7"/>
      <text:p text:style-name="P8">Vedtaget på generalforsamling Rønne d. 14 marts 2019.</text:p>
      <text:p text:style-name="P12"/>
      <text:p text:style-name="P7"/>
      <text:p text:style-name="P7"/>
      <text:p text:style-name="P7"/>
      <text:p text:style-name="P10"/>
      <text:p text:style-name="P11"/>
      <text:p text:style-name="P11"/>
      <text:p text:style-name="P11"/>
      <text:p text:style-name="P11"/>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nny jensen</meta:initial-creator>
    <meta:creation-date>2019-03-28T20:32:12.33</meta:creation-date>
    <meta:document-statistic meta:table-count="0" meta:image-count="0" meta:object-count="0" meta:page-count="3" meta:paragraph-count="64" meta:word-count="614" meta:character-count="4356"/>
    <dc:date>2019-03-28T20:38:14.17</dc:date>
    <dc:creator>tonny jensen</dc:creator>
    <meta:editing-duration>PT6M3S</meta:editing-duration>
    <meta:editing-cycles>1</meta:editing-cycles>
    <meta:generator>OpenOffice/4.1.4$Win32 OpenOffice.org_project/414m5$Build-9788</meta:generator>
  </office:meta>
</office:document-meta>
</file>